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Enero - Junio 2020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20-06-28T00:00:00" table:number-columns-spanned="5" table:number-rows-spanned="1" table:style-name="ce46">
            <text:p>28/06/2020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1:59Z</dc:date>
    <meta:print-date>2019-07-03T16:27:20Z</meta:print-date>
    <meta:editing-cycles>1</meta:editing-cycles>
    <meta:editing-duration>PT246S</meta:editing-duration>
  </office:meta>
</office:document-meta>
</file>